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left="0in" fo:margin-right="0in" style:line-height-at-least="0.1457in" fo:orphans="2" fo:widows="2" fo:text-indent="0in" style:auto-text-indent="false"/>
      <style:text-properties style:font-name="Times New Roman" fo:font-size="12pt" style:font-size-asian="12pt" style:font-size-complex="12pt"/>
    </style:style>
    <style:style style:name="T1" style:family="text">
      <style:text-properties fo:font-variant="normal" fo:text-transform="none" fo:color="#000000" fo:letter-spacing="normal" fo:font-style="normal" fo:font-weight="normal"/>
    </style:style>
    <style:style style:name="T2" style:family="text">
      <style:text-properties fo:font-style="italic" style:font-style-asian="italic" style:font-style-complex="italic"/>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eadmaster Andy Hamilton</text:span> </text:p>
      <text:p text:style-name="P1">Ojai Valley School</text:p>
      <text:p text:style-name="P2"><text:span text:style-name="T1">723 El Paseo Road<text:line-break/>Ojai, CA 93023</text:span> </text:p>
      <text:p text:style-name="P2"/>
      <text:p text:style-name="Standard">Dear Headmaster Hamilton,</text:p>
      <text:p text:style-name="Standard"/>
      <text:p text:style-name="Standard">My name is Bert Mahoney. My son Aidan is an new applicant for the fourth grade for the 2010-2011 school year. I am writing to formally request consideration for financial aid.</text:p>
      <text:p text:style-name="Standard"/>
      <text:p text:style-name="Standard">In order for you to understand our family's situation some background is in order.</text:p>
      <text:p text:style-name="Standard"/>
      <text:p text:style-name="Standard">Aidan is presently in the fourth grade at the San Antonio School and prior to that attended Monica Ros School from age three through third grade. Aidan has two younger brothers who attend Monica Ros School; Declan is presently in kindergarten, and Darragh is presently in preschool. My wife Elizabeth is in her 12<text:span text:style-name="T3">th</text:span> year of teaching at The Thacher School, and I am self-employed as a web development professional.</text:p>
      <text:p text:style-name="Standard"/>
      <text:p text:style-name="Standard">Aidan is young for his grade because he was born in September and started preschool early. Since he was in Kindergarten and every year since we have come to a place where, after consulting with educators, we need to decide what is best for Aidan's education. Should he move forward, or keep him back. He has always moved forward because he has made the academic leap come February and March.</text:p>
      <text:p text:style-name="Standard"/>
      <text:p text:style-name="Standard">This past year at public school has been very hard for Aidan. At first he was going through the adjustment of a new school. That settled down in late October. However, as the year wore on his academic achievement stagnated. Every year we've seen a blossoming in the springtime with the quality of his school work. This year that has not happened. It's been quite the opposite and Elizabeth and I fear that we are nearing the end of an opportunity to turn around the situation. The situation is Aidan's love of learning, science, and art. Right now Aidan's <text:s/>self-confidence in the classroom is at an all-time low. He sees his peers excelling, and he has already begun to form negative ideas around his abilities as a student. Its not long before he “hates school” completely and turns off his mind from getting a good education. A child's education, as educators know, is the key to a successful, enriching life. Ultimately we would love to see him go on to college and fall in love with an area of study that becomes his life's passion, but I digress.</text:p>
      <text:p text:style-name="Standard"/>
      <text:p text:style-name="Standard">Back to Aidan's current situation. It is certainly not for lack of intelligence, he's smart as a whip. And it is not for any “<text:span text:style-name="T2">diagnosable</text:span>” learning disability; we have had him tested by the Ojai School District specialists this year. His testing falls within “normal” parameters. So he does not qualify for any assistance within the public school system. It's a “tough luck” scenario.</text:p>
      <text:p text:style-name="Standard"/>
      <text:p text:style-name="Standard">His first report card of the year he received 3's and 4's (B's and A's); this past marking period he received 1's and 2's (D's and C's). We met with his teacher and basically the school is at a loss with how to deal with the situation. To compound the matter, as you may know, the school district has severely cut their budget for next year. The worst part about it is if he stays at public school he will likely become a casualty of the system, and as his parents we feel we need to do whatever we can to not let that happen.</text:p>
      <text:p text:style-name="Standard"/>
      <text:p text:style-name="Standard">He is in a classroom with 31 other kids with one teacher. It's definitely not his teacher's fault. She is a <text:soft-page-break/>good teacher but has her hands more than full. The issue(s) he has in class cannot be addressed without adequate supervision. When he was at Monica Ros this was not an issue because his class size was never larger than 15 kids and he had a teacher and a teacher's aide to help keep him on the mark. So really what he needs is smaller class size, and more personal attention.</text:p>
      <text:p text:style-name="Standard"/>
      <text:p text:style-name="Standard">To that end we have looked at what alternatives there are within the Ojai Valley. There are numerous schools, public and private, and we've been weighing options.</text:p>
      <text:p text:style-name="Standard"/>
      <text:p text:style-name="Standard">My wife Elizabeth and I recently came to the Ojai Valley School lower campus and met with Tracy Wilson in Admissions and were given a tour of campus. We feel OVS would be the ideal place for Aidan. We are planning on having him repeat the fourth grade should he be fortunate to attend your school. Your small class size, curriculum, access to additional help, and wonderful facilities are all critically important in OVS's appeal to us.</text:p>
      <text:p text:style-name="Standard"/>
      <text:p text:style-name="Standard">If money were no object for us it would be a “<text:span text:style-name="T2">no-brainer,</text:span>” but unfortunately that is not the case.</text:p>
      <text:p text:style-name="Standard"/>
      <text:p text:style-name="Standard">Private school is not inexpensive, we all know that. However, what price do you place on providing your kids the skills, tools, and techniques for navigating life? In our opinion there is nothing more important (other than love) that you can give to your child than the best education possible. It is the foundation of their success in life.</text:p>
      <text:p text:style-name="Standard"/>
      <text:p text:style-name="Standard">So what am I asking of you and OVS?</text:p>
      <text:p text:style-name="Standard"/>
      <text:p text:style-name="Standard">I would like for you to consider the possibility of having OVS financially help with Aidan's education next year. Presently we have his two brothers Declan and Darragh attending Monica Ros School and plan to keep them there. We contemplated sending Declan to public school for first grade next year to take money from what we would pay Monica Ros to pay for Aidan's education. It seems terribly unfair to Declan to take him away from the only school he has known. Elizabeth and I are looking at any and all opportunities we can find to make this a reality for Aidan. </text:p>
      <text:p text:style-name="Standard"/>
      <text:p text:style-name="Standard">We have already tapped into our retirement accounts twice to help pay for our kids education. It's just that important to us. Right now I am looking at taking on any additional web projects that surface, Elizabeth is planning on running an equestrian summer camp, and I am going to help Aidan develop a website to sell his designs online (he is imaginative and quite the 'creature' creator). We are presently asking Aidan's grandparents if they can help in any way as well. Additionally if there are ways that either Elizabeth's (Fine Arts and Equestrian) or my (Internet) expertise can help the school in a trade of services we would welcome that as well.</text:p>
      <text:p text:style-name="Standard"/>
      <text:p text:style-name="Standard">Honestly asking for financial help is a tough proposition. I know our present financial situation is not permanent. Last year was particularly challenging as a business owner. I know we cannot pay the full tuition for next year, but <text:s/>we cannot let our creative, friendly, kind, intelligent boy who has a genuine interest in science and art not have the best opportunity to succeed.</text:p>
      <text:p text:style-name="Standard"/>
      <text:p text:style-name="Standard">As I'm sure you can relate you always want your kids to succeed in ways that you either did not, or </text:p>
      <text:p text:style-name="Standard">could not because of a lack of means or opportunity.</text:p>
      <text:p text:style-name="Standard"/>
      <text:p text:style-name="Standard">We feel we could contribute $5000.00 to Aidan's tuition for next year. We understand that this is asking for a great deal, but if OVS would consider helping us financially meet tuition with financial aid, we will do everything we can to make this possible for Aidan this next academic year, Aidan and our entire <text:soft-page-break/>family would be very grateful.</text:p>
      <text:p text:style-name="Standard"/>
      <text:p text:style-name="Standard">Let me know if you have any questions and thanks for your valuable time and consideration..</text:p>
      <text:p text:style-name="Standard"/>
      <text:p text:style-name="Standard">Kind regards,</text:p>
      <text:p text:style-name="Standard">Bert Mahoney</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t Mahoney</meta:initial-creator>
    <meta:creation-date>2010-04-29T11:15:50.56</meta:creation-date>
    <dc:date>2010-05-04T21:45:20.60</dc:date>
    <dc:creator>Bert Mahoney</dc:creator>
    <meta:editing-duration>PT03H09M13S</meta:editing-duration>
    <meta:editing-cycles>9</meta:editing-cycles>
    <meta:generator>OpenOffice.org/3.1$Win32 OpenOffice.org_project/310m19$Build-9420</meta:generator>
    <meta:printed-by>Bert Mahoney</meta:printed-by>
    <meta:print-date>2010-05-04T20:11:18.67</meta:print-date>
    <meta:document-statistic meta:table-count="0" meta:image-count="0" meta:object-count="0" meta:page-count="3" meta:paragraph-count="26" meta:word-count="1237" meta:character-count="6891"/>
  </office:meta>
</office:document-meta>
</file>