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David" svg:font-family="David" style:font-pitch="variable"/>
    <style:font-face style:name="FrankRuehl" svg:font-family="FrankRuehl" style:font-pitch="variable"/>
    <style:font-face style:name="Angsana New" svg:font-family="'Angsana New'" style:font-family-generic="roman" style:font-pitch="variable"/>
    <style:font-face style:name="Baramond" svg:font-family="Baramond" style:font-family-generic="roman" style:font-pitch="variable"/>
    <style:font-face style:name="Times New Roman" svg:font-family="'Times New Roman'" style:font-family-generic="roman" style:font-pitch="variable"/>
    <style:font-face style:name="Angleterre Book" svg:font-family="'Angleterre Book'"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Baramond" fo:font-size="11pt" style:font-size-asian="11pt" style:font-size-complex="11pt"/>
    </style:style>
    <style:style style:name="P2" style:family="paragraph" style:parent-style-name="Standard">
      <style:paragraph-properties fo:margin-left="0in" fo:margin-right="0in" style:line-height-at-least="0.1457in" fo:orphans="2" fo:widows="2" fo:text-indent="0in" style:auto-text-indent="false"/>
      <style:text-properties style:font-name="Baramond" fo:font-size="11pt" style:font-size-asian="11pt" style:font-size-complex="11pt"/>
    </style:style>
    <style:style style:name="T1" style:family="text">
      <style:text-properties fo:font-variant="normal" fo:text-transform="none" fo:color="#000000" fo:letter-spacing="normal" fo:font-style="normal" fo:font-weight="normal"/>
    </style:style>
    <style:style style:name="T2" style:family="text">
      <style:text-properties style:text-position="super 58%"/>
    </style:style>
    <style:style style:name="T3"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eadmaster Andy Hamilton</text:span> </text:p>
      <text:p text:style-name="P1">Ojai Valley School</text:p>
      <text:p text:style-name="P2"><text:span text:style-name="T1">723 El Paseo Road<text:line-break/>Ojai, CA 93023</text:span> </text:p>
      <text:p text:style-name="P2"/>
      <text:p text:style-name="P1">Dear Headmaster Hamilton,</text:p>
      <text:p text:style-name="P1"/>
      <text:p text:style-name="P1">My name is Bert Mahoney. My son Aidan is an new applicant for the fourth grade for the 2010-2011 school year. My wife Elizabeth and I are writing to formally request consideration for financial aid.</text:p>
      <text:p text:style-name="P1"/>
      <text:p text:style-name="P1">In order for you to understand our family's situation some background is in order.</text:p>
      <text:p text:style-name="P1"/>
      <text:p text:style-name="P1">Aidan is presently in the fourth grade at the San Antonio School and prior to that attended Monica Ros School from age three through third grade. Aidan has two younger brothers who attend Monica Ros School; Declan is presently in kindergarten, and Darragh is presently in preschool. My wife Elizabeth is in her 12<text:span text:style-name="T2">th</text:span> year of teaching at The Thacher School, and I am self-employed as a web development professional.</text:p>
      <text:p text:style-name="P1"/>
      <text:p text:style-name="P1">Aidan is young for his grade because he was born in September and started preschool early. Every year since he was in Kindergarten we have come to a place where, after consulting with educators, we need to decide what was best for Aidan's education. Should he move forward, or stay back. The decision was always to move forward: his teachers believed he was ready academically and would be bored if he stayed back.</text:p>
      <text:p text:style-name="P1"/>
      <text:p text:style-name="P1">This past year at public school has been hard for Aidan. At first he was going through the adjustment of a new school. That settled down in late October. However, as the year wore on his academic achievement stagnated. Every year we've seen a blossoming in the springtime with the quality of his school work. This year that has not happened. It's been quite the opposite. He sees his peers excelling, and he has already begun to form negative ideas about his abilities as a student. The lack of a robust science and art curriculum at San Antonio exacerbates the situation. These are Aidan's favorite subjects and have always been the ultimate source of his love of school.</text:p>
      <text:p text:style-name="P1"/>
      <text:p text:style-name="P1">Evaluations by the school district and outside professionals have discovered no learning disabilities-no reasons intellectually or emotionally why he should be in the doldrums as far as school is concerned. On his first report card this year Aidan received 3's and 4's (B's and A's); this past marking period he received 1's and 2's (D's and C's). We met with his teacher and basically the school is at a loss with how to deal with the situation. To compound the matter the school district has severely cut its budget for next year. We fear that if he stays at public school he will become a casualty of the system. As his parents we must do all we can to prevent this.</text:p>
      <text:p text:style-name="P1"/>
      <text:p text:style-name="P1">My wife Elizabeth and I recently came to the Ojai Valley School lower campus, met with Tracy Wilson in Admissions, and were given a tour of campus. We feel O.V.S. would be the ideal place for Aidan. We are planning on having him repeat the fourth grade should he be fortunate enough to gain admission to your school. O.V.S.'s small class size, rich curriculum, access to additional help, and wonderful facilities would, we believe, help Aidan find the joy in learning that marked his life at Monica Ros.</text:p>
      <text:p text:style-name="P1"/>
      <text:p text:style-name="P1">Providing our children with the best possible learning environment is our number one priority. We are willing to make whatever sacrifices are necessary to ensure that they are afforded the opportunity of achieving a first rate education. To that end we have sent all our children to Monica Ros. Our hopes that from fourth grade on the public school would sustain Aidan's love of learning were wrong headed. We believe that the environment at O.V.S. would reawaken the enthusiasm and excitement for school that marked his years at Monica Ros.</text:p>
      <text:p text:style-name="P1"><text:soft-page-break/></text:p>
      <text:p text:style-name="P1">We have twice drawn down on our retirement accounts to help pay the tuition at Monica Ros. I am doing all I can to expand my business, but that is difficult in these times. Aidan's mother, Elizabeth, is planning to run a summer equestrian camp at Thacher. We have asked Aidan's grandparents for help, but as of now, they cannot provide any assistance. This summer Aidan too will work to help fund his education by creating original designs that will be printed on t-shirts and sold through his own website. He is very excited to do this. Finally if there is any way we could contribute our skills to help O.V.S. we would happily do so. I can evaluate, design, and develop websites and help with a wide array of Internet issues. Elizabeth is an accomplished art teacher and equestrian coach.</text:p>
      <text:p text:style-name="P1"/>
      <text:p text:style-name="P1">In short we need financial aid in order to provide our son Aidan with what we believe is the best possible educational opportunity at this time in his life.</text:p>
      <text:p text:style-name="P1"/>
      <text:p text:style-name="P1">Specifically, we believe we could pay $5000.00 in tuition in addition to offering our professional skills in support of O.V.S. Furthermore, when my business begins to grow again we will pay as great a portion of the tuition as we are able. That is a promise.</text:p>
      <text:p text:style-name="P1"/>
      <text:p text:style-name="P1">We realize we are asking for a great deal from O.V.S. Thank you for your consideration. If there is more information you need, please let me know. We will do all that is necessary to make an O.V.S. education possible for Aidan.</text:p>
      <text:p text:style-name="P1"/>
      <text:p text:style-name="P1">Thank you again.</text:p>
      <text:p text:style-name="P1"/>
      <text:p text:style-name="P1">Kind regards,</text:p>
      <text:p text:style-name="P1"/>
      <text:p text:style-name="P1"/>
      <text:p text:style-name="P1"/>
      <text:p text:style-name="P1"/>
      <text:p text:style-name="P1">Elizabeth and Bert Mahon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David" svg:font-family="David" style:font-pitch="variable"/>
    <style:font-face style:name="FrankRuehl" svg:font-family="FrankRuehl" style:font-pitch="variable"/>
    <style:font-face style:name="Angsana New" svg:font-family="'Angsana New'" style:font-family-generic="roman" style:font-pitch="variable"/>
    <style:font-face style:name="Baramond" svg:font-family="Baramond" style:font-family-generic="roman" style:font-pitch="variable"/>
    <style:font-face style:name="Times New Roman" svg:font-family="'Times New Roman'" style:font-family-generic="roman" style:font-pitch="variable"/>
    <style:font-face style:name="Angleterre Book" svg:font-family="'Angleterre Book'"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t Mahoney</meta:initial-creator>
    <meta:creation-date>2010-04-29T11:15:50.56</meta:creation-date>
    <dc:date>2010-05-06T22:10:33.15</dc:date>
    <dc:creator>Bert Mahoney</dc:creator>
    <meta:editing-duration>PT04H44M27S</meta:editing-duration>
    <meta:editing-cycles>18</meta:editing-cycles>
    <meta:generator>OpenOffice.org/3.1$Win32 OpenOffice.org_project/310m19$Build-9420</meta:generator>
    <meta:printed-by>Bert Mahoney</meta:printed-by>
    <meta:print-date>2010-05-06T22:04:18.50</meta:print-date>
    <meta:document-statistic meta:table-count="0" meta:image-count="0" meta:object-count="0" meta:page-count="2" meta:paragraph-count="19" meta:word-count="892" meta:character-count="5079"/>
  </office:meta>
</office:document-meta>
</file>