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paragraph-properties fo:margin-left="0in" fo:margin-right="0in" style:line-height-at-least="0.1457in" fo:orphans="2" fo:widows="2" fo:text-indent="0in" style:auto-text-indent="false"/>
      <style:text-properties style:font-name="Times New Roman" fo:font-size="12pt" style:font-size-asian="12pt" style:font-size-complex="12pt"/>
    </style:style>
    <style:style style:name="T1" style:family="text">
      <style:text-properties fo:font-variant="normal" fo:text-transform="none" fo:color="#000000"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rector Susan Hardenbergh</text:p>
      <text:p text:style-name="P1">Monica Ros School</text:p>
      <text:p text:style-name="P3"><text:span text:style-name="T1">783 McNell Road<text:line-break/>Ojai, CA 93023</text:span> </text:p>
      <text:p text:style-name="P3"/>
      <text:p text:style-name="Standard">Dear Susan,</text:p>
      <text:p text:style-name="Standard"/>
      <text:p text:style-name="Standard">The financial aid form asked for explanation and we are writing to formally request consideration for financial aid. It is important for you and Monica Ros to know what we are doing with Aidan's education as it has direct bearing on Declan and Darragh's education.</text:p>
      <text:p text:style-name="Standard"/>
      <text:p text:style-name="Standard">Aidan is in the fourth grade at the San Antonio School and we are presently working to gain his admission to Ojai Valley School and have him repeat the fourth grade. Declan is looking to rise into first grade and Darragh is looking to rise into the 4-year old preschool program both at Monica Ros.</text:p>
      <text:p text:style-name="Standard"/>
      <text:p text:style-name="Standard">This past year at public school has been hard for Aidan. At first he was going through the adjustment of a new school. That settled down in late October. However, as the year wore on his academic achievement stagnated. Every year we've seen a blossoming in the springtime with the quality of his school work. This year that has not happened. It's been quite the opposite. He sees his peers excelling, and he has already begun to form negative ideas about his abilities as a student. The lack of a robust science and art curriculum at San Antonio exacerbates the situation. We are planning on having him repeat the fourth grade should he be fortunate enough to gain admission to O.V.S. O.V.S.'s would, we believe, help Aidan find the joy in learning that marked his life at Monica Ros. We fear that if he stays at public school he will become a casualty of the system. As his parents we must do all we can to prevent this.</text:p>
      <text:p text:style-name="Standard"/>
      <text:p text:style-name="Standard">Private school education costs money but its value is undeniable. We have twice drawn down on our retirement accounts to help pay the tuition at Monica Ros. I am doing all I can to expand my business, but that is difficult in these times. Aidan's mother, Elizabeth, is planning to run a summer equestrian camp at Thacher. We have asked grandparents for help, but as of now, they cannot provide any assistance. Finally if there is any way Bert could contribute more of his skills to help Monica Ros as he has done in the past he will would happily do so.</text:p>
      <text:p text:style-name="Standard"/>
      <text:p text:style-name="Standard">In short we need financial aid in order to provide all our sons with what we believe is the best possible educational opportunity at this time in their lives.</text:p>
      <text:p text:style-name="Standard"/>
      <text:p text:style-name="Standard">Specifically, we believe we could pay $4500.00 in tuition in addition to offering our professional skills in support of Monica Ros.. Furthermore, when my business begins to grow again we will pay as great a portion of the tuition as we are able. That is a promise.</text:p>
      <text:p text:style-name="Standard"/>
      <text:p text:style-name="Standard">We realize we are asking for a great deal from Monica Ros. Thank you for your consideration. If there is more information you need, please let me know. We will do all that is necessary to make a Monica Ros education possible for Declan and Darragh.</text:p>
      <text:p text:style-name="Standard"/>
      <text:p text:style-name="Standard">Thank you,</text:p>
      <text:p text:style-name="Standard"/>
      <text:p text:style-name="Standard"/>
      <text:p text:style-name="Standard">Elizabeth and Bert Mahon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t Mahoney</meta:initial-creator>
    <meta:creation-date>2010-04-29T11:15:50.56</meta:creation-date>
    <dc:date>2010-05-06T22:58:10.37</dc:date>
    <dc:creator>Bert Mahoney</dc:creator>
    <meta:editing-duration>PT04H17M04S</meta:editing-duration>
    <meta:editing-cycles>12</meta:editing-cycles>
    <meta:generator>OpenOffice.org/3.1$Win32 OpenOffice.org_project/310m19$Build-9420</meta:generator>
    <meta:printed-by>Bert Mahoney</meta:printed-by>
    <meta:print-date>2010-05-06T22:16:56.81</meta:print-date>
    <meta:document-statistic meta:table-count="0" meta:image-count="0" meta:object-count="0" meta:page-count="1" meta:paragraph-count="13" meta:word-count="512" meta:character-count="2826"/>
  </office:meta>
</office:document-meta>
</file>