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 Dad,</text:p>
      <text:p text:style-name="Standard"/>
      <text:p text:style-name="Standard">If you could print this out and read it to Mom as well that would be great.</text:p>
      <text:p text:style-name="Standard"/>
      <text:p text:style-name="Standard">Writing you about an issue with Aidan's education that I am asking for your help with.</text:p>
      <text:p text:style-name="Standard"/>
      <text:p text:style-name="Standard">Some background is in order.</text:p>
      <text:p text:style-name="Standard"/>
      <text:p text:style-name="Standard">As you know Aidan is young for his grade because he was born in September. Ever since Kindergarten and every year since we have come to a place where, with consulting with educators, we need to decide what is best for Aidan's education. Should he move forward, or keep him back.</text:p>
      <text:p text:style-name="Standard"/>
      <text:p text:style-name="Standard">This past year at public school has been very hard for Aidan. At first he was going through the adjustment of a new school. That settled down in late October. However, as the year wore on his academic achievement stagnated. Every year we've seen a blossoming in the springtime with the quality of his school work. This year it has not happened. It's been quite the opposite and Elizabeth and I fear that we are nearing the end of an opportunity to turn around the situation. The situation is Aidan's love of learning, science, and art. Right now his self-confidence in the classroom is at an all-time low. He sees his peers excelling and he has already begun to form negative ideas around his abilities as a student. Its not long before he “hates school” completely and turns off his mind from getting a good education. His education, as we all know, will be the key to a successful, enriching life and we all want that for him. Ultimately we would love to see him attend Thacher and go on to college and fall in love with an area of study that becomes his life's passion, but I digress.</text:p>
      <text:p text:style-name="Standard"/>
      <text:p text:style-name="Standard">Back to Aidan's current situation. It is certainly not for lack of intelligence, we know he's smart as a whip. And it is not for any diagnosable learning disability, we have had him tested by the school district specialists at public school this year. His testing falls within “normal” parameters. So he does not qualify for any assistance within the public school system. It's a “tough luck” scenario.</text:p>
      <text:p text:style-name="Standard"/>
      <text:p text:style-name="Standard">His first report card of the year he received 3's and 4's (B's and A's), this past marking period he received 1's and 2's (C's and D's). We met with his teacher and basically the school is at a loss with how to deal with the situation. To compound the matter the school district has to cut $1.5 million from their budget for next year (over 50 people within the school are losing their positions). It's not a pretty situation. The worst part about it is if he stays at the public school he will become a casualty of the system and we cannot let that happen.</text:p>
      <text:p text:style-name="Standard"/>
      <text:p text:style-name="Standard">He is in a classroom with 31 other kids with one teacher. It's definitely not his teachers fault. She is a good teacher but has her hands more than full. The issue(s) he has in class cannot be addressed without adequate supervision. When he was at Monica Ros this was not an issue because his class size was never larger than 15 kids and he had a teacher and a teacher's aide to help keep him on the mark. So really what he needs is smaller class size, and more personal attention.</text:p>
      <text:p text:style-name="Standard"/>
      <text:p text:style-name="Standard">To that end we have looked at what alternatives there are within the Ojai Valley. There are numerous schools, public and private, and we've been weighing the options.</text:p>
      <text:p text:style-name="Standard"/>
      <text:p text:style-name="Standard">Yesterday Elizabeth and I went to the Ojai Valley School, <text:a xlink:type="simple" xlink:href="http://www.ovs.org/?id=3">http://www.ovs.org/?id=3</text:a> and met with Admissions and were given a tour of campus. Both of us feel it would be the ideal place for Aidan. We are planning on having him repeat the fourth grade should he attend there. They have small class size (he would be in class with 12-14 others), wonderful facilities (he would have Art class and Phys. Ed. <text:soft-page-break/>Both of which he presently does NOT have at public school because of budgets) and would have access to study skills help as needed.</text:p>
      <text:p text:style-name="Standard"/>
      <text:p text:style-name="Standard">If money were no object for us its a no brainer, but alas that is not the case.</text:p>
      <text:p text:style-name="Standard"/>
      <text:p text:style-name="Standard">Private school is not inexpensive we all know that. However, what price do you place on providing your kids the skills, tools, and techniques for navigating life? In my opinion there is nothing more important (other than love) that you can give to your child than the best education possible. It is the foundation of their success in life.</text:p>
      <text:p text:style-name="Standard"/>
      <text:p text:style-name="Standard">Elizabeth and I are looking at any and all opportunities we can find to make this a reality for Aidan. We have talked with him about what is presently happening and he actually is genuinely excited about the prospect of attending a school like OVS.</text:p>
      <text:p text:style-name="Standard"/>
      <text:p text:style-name="Standard">So what am I asking of you?</text:p>
      <text:p text:style-name="Standard"/>
      <text:p text:style-name="Standard">I would like for you to consider the possibility of financially helping us with Aidan's education next year. Presently we have Declan and Darragh at Monica Ros, a magical place for kids, and want to keep them there. However, we are contemplating sending Declan to public school for first grade next year to take money from what we would pay Monica Ros to pay for Aidan at OVS. It seems terribly unfair to Declan to take him away from the only school he has known, but like I said we are looking at everything.</text:p>
      <text:p text:style-name="Standard"/>
      <text:p text:style-name="Standard">I already have tapped deeply into my retirement accounts twice to help pay for our kids education. It's just that important to me. Problem is there is not much left in there. Furthermore, Elizabeth is planning on running an equestrian summer camp, I am taking on extra work and if need be I will start looking for a corporate job if I have to. We are also asking Nat and Sallie if they can help. I am also writing as compelling a letter as possible to the financial aid committee at OVS to make the case for Aidan.</text:p>
      <text:p text:style-name="Standard"/>
      <text:p text:style-name="Standard">I cannot let our smart, bright, intelligent boy who has a genuine interest in science and art not have the best opportunity to succeed (I'm now crying as I write this :-)</text:p>
      <text:p text:style-name="Standard"/>
      <text:p text:style-name="Standard">As I'm sure you can relate you always want your kids to succeed in ways that you either did not, or </text:p>
      <text:p text:style-name="Standard">could not because of a lack of means or opportunity.</text:p>
      <text:p text:style-name="Standard"/>
      <text:p text:style-name="Standard">If you and Mom would consider helping us out financially with whatever is possible for this next academic year, Aidan and I would be eternally grateful.</text:p>
      <text:p text:style-name="Standard"/>
      <text:p text:style-name="Standard">Let me know if you have any questions and thanks for considering.</text:p>
      <text:p text:style-name="Standard"/>
      <text:p text:style-name="Standard">Best,</text:p>
      <text:p text:style-name="Standard">Ber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t Mahoney</meta:initial-creator>
    <meta:creation-date>2010-04-29T11:15:50.56</meta:creation-date>
    <dc:date>2010-04-29T12:16:32.12</dc:date>
    <dc:creator>Bert Mahoney</dc:creator>
    <meta:editing-duration>PT00H28M08S</meta:editing-duration>
    <meta:editing-cycles>3</meta:editing-cycles>
    <meta:generator>OpenOffice.org/3.1$Win32 OpenOffice.org_project/310m19$Build-9420</meta:generator>
    <meta:document-statistic meta:table-count="0" meta:image-count="0" meta:object-count="0" meta:page-count="2" meta:paragraph-count="24" meta:word-count="1107" meta:character-count="5964"/>
  </office:meta>
</office:document-meta>
</file>